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6.00pt"/>
    </style:style>
    <style:style style:name="P2" style:family="paragraph">
      <style:paragraph-properties fo:line-height="100.00%" fo:text-align="left"/>
    </style:style>
  </office:automatic-styles>
  <office:body>
    <office:text>
      <text:p text:style-name="P1"><text:span text:style-name="T1">We studied in class, two propaganda posters one issued by the French government ( the first poster) and one by the New Zealand government.</text:span></text:p>
      <text:p text:style-name="P1"><text:span text:style-name="T1">The first picture is adressed to the French civilians to give their money for the French army. The second picture is aimed at men to induce them to join the army because thanks to the war they will discover the world.</text:span></text:p>
      <text:p text:style-name="P1"><text:span text:style-name="T1">The French poster is an economical propaganda whereas the New Zealander poster aimed at men to enter the army making them believe it is an opportunity to discover the world. It's not true because the war is horrible and violent.</text:span></text:p>
      <text:p text:style-name="P2"><draw:frame text:anchor-type="as-char" svg:width="82.29mm" svg:height="119.06mm" style:rel-width="scale" style:rel-height="scale"><draw:object-ole xlink:href="OleObj1"/><draw:image xlink:href="ObjectReplacements/OleObj1"/></draw:frame><draw:frame text:anchor-type="as-char" svg:width="78.05mm" svg:height="117.48mm" style:rel-width="scale" style:rel-height="scale"><draw:object-ole xlink:href="OleObj2"/><draw:image xlink:href="ObjectReplacements/OleObj2"/></draw:frame><text:span text:style-name="T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